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paragraph-properties fo:margin-top="0cm" fo:margin-bottom="0cm" style:contextual-spacing="false"/>
    </style:style>
    <style:style style:name="P2" style:family="paragraph" style:parent-style-name="Heading_20_3" style:list-style-name="L1">
      <style:paragraph-properties fo:margin-left="0cm" fo:margin-right="0cm" fo:text-indent="0cm" style:auto-text-indent="false"/>
    </style:style>
    <style:style style:name="P3" style:family="paragraph" style:parent-style-name="Text_20_body">
      <style:paragraph-properties fo:margin-left="0cm" fo:margin-right="0cm" fo:text-indent="0cm" style:auto-text-indent="false"/>
    </style:style>
    <style:style style:name="P4" style:family="paragraph" style:parent-style-name="Heading_20_3" style:list-style-name="L1"/>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DIRECTEUR GÉNÉRAL DE COLLECTIVITÉ OU D'ÉTABLISSEMENT PUBLIC (H/F)</text:h>
      <text:p text:style-name="Text_20_body"/>
      <text:p text:style-name="P1">Offre n° O035250410001080</text:p>
      <text:p text:style-name="Text_20_body">Publiée le 10/04/2025</text:p>
      <text:p text:style-name="Text_20_body"/>
      <text:section text:style-name="Sect1" text:name="SyntheseOffre">
        <text:list text:style-name="L1">
          <text:list-item>
            <text:list>
              <text:list-item>
                <text:list>
                  <text:list-item>
                    <text:h text:style-name="P2" text:outline-level="3">Synthèse de l'offre</text:h>
                  </text:list-item>
                </text:list>
              </text:list-item>
            </text:list>
          </text:list-item>
        </text:list>
        <text:p text:style-name="P1">Employeur </text:p>
        <text:p text:style-name="P1"><text:a xlink:type="simple" xlink:href="https://www.emploi-territorial.fr/emploi-mobilite/?search-col=4745" text:style-name="Internet_20_link" text:visited-style-name="Visited_20_Internet_20_Link"><text:span text:style-name="Strong_20_Emphasis">Syndicat intercommunal de musique et de danse du Suet</text:span></text:a><text:span text:style-name="Strong_20_Emphasis"> </text:span></text:p>
        <text:p text:style-name="P1">Site web de l'employeur</text:p>
        <text:p text:style-name="P1"><text:a xlink:type="simple" xlink:href="http://cri-suet.fr/" office:target-frame-name="lien_externe_set" xlink:show="replace" text:style-name="Internet_20_link" text:visited-style-name="Visited_20_Internet_20_Link">http://cri-suet.fr</text:a> </text:p>
        <text:p text:style-name="P1">Lieu de travail</text:p>
        <text:p text:style-name="P1">27 avenue André Bonnin, Chantepie (Ille-et-Vilaine) </text:p>
        <text:p text:style-name="P1">Poste à pourvoir le</text:p>
        <text:p text:style-name="P1">01/09/2025 </text:p>
        <text:p text:style-name="P1">Date limite de candidature</text:p>
        <text:p text:style-name="P1">15/05/2025</text:p>
        <text:p text:style-name="P1">Type d'emploi</text:p>
        <text:p text:style-name="P1">Emploi permanent - vacance d'emploi</text:p>
        <text:p text:style-name="P1">Motif de vacance du poste</text:p>
        <text:p text:style-name="P1">Poste vacant suite à une mutation vers autre collectivité</text:p>
      </text:section>
      <text:section text:style-name="Sect1" text:name="LocalisationOffre">
        <text:list text:continue-numbering="true" text:style-name="L1">
          <text:list-item>
            <text:list>
              <text:list-item>
                <text:list>
                  <text:list-item>
                    <text:h text:style-name="P2" text:outline-level="3">Localisation du lieu de travail</text:h>
                  </text:list-item>
                </text:list>
              </text:list-item>
            </text:list>
          </text:list-item>
        </text:list>
        <text:section text:style-name="Sect1" text:name="map">
          <text:p text:style-name="P3"/>
        </text:section>
      </text:section>
      <text:list text:continue-numbering="true" text:style-name="L1">
        <text:list-item>
          <text:list>
            <text:list-item>
              <text:list>
                <text:list-item>
                  <text:h text:style-name="P4" text:outline-level="3">Détails de l'offre</text:h>
                </text:list-item>
              </text:list>
            </text:list-item>
          </text:list>
        </text:list-item>
      </text:list>
      <text:p text:style-name="P1">Famille de métiers</text:p>
      <text:p text:style-name="P1">Pilotage &gt; Direction générale </text:p>
      <text:p text:style-name="P1">Grade(s) recherché(s)</text:p>
      <text:p text:style-name="P1">Attaché <text:line-break/>Directeur d'étab. d'enseign. artist. de 1ère cat.<text:line-break/>Directeur d'étab. d'enseign. artist. de 2ème cat.<text:line-break/>Rédacteur principal de 1ère classe</text:p>
      <text:p text:style-name="P1">Métier(s)</text:p>
      <text:p text:style-name="P1"><text:a xlink:type="simple" xlink:href="https://www.emploi-territorial.fr/fichemetier/A10101" text:style-name="Internet_20_link" text:visited-style-name="Visited_20_Internet_20_Link">Directeur ou directrice général de collectivité ou d'établissement public</text:a> </text:p>
      <text:p text:style-name="P1">Ouvert aux contractuels</text:p>
      <text:p text:style-name="P1">Oui, à titre dérogatoire par rapport aux candidatures de fonctionnaires (<text:a xlink:type="simple" xlink:href="https://www.legifrance.gouv.fr/codes/article_lc/LEGIARTI000044426698" office:target-frame-name="fjref" xlink:show="replace" text:style-name="Internet_20_link" text:visited-style-name="Visited_20_Internet_20_Link">Art. L332-8 disposition 2 du code général de la fonction publique</text:a>) <text:line-break/>Un contractuel peut être recruté sur ce poste pour les besoins des services ou de par la nature des fonctions lorsqu'aucune candidature d'un fonctionnaire n'a abouti. Le contrat proposé ne peut excéder trois ans, renouvelable dans la limite d'une durée maximale de six ans. </text:p>
      <text:p text:style-name="P1">Temps de travail</text:p>
      <text:p text:style-name="P1"><text:soft-page-break/>Temps complet </text:p>
      <text:p text:style-name="P1">Télétravail</text:p>
      <text:p text:style-name="P1">Oui </text:p>
      <text:p text:style-name="P1">Management</text:p>
      <text:p text:style-name="P1">Oui</text:p>
      <text:p text:style-name="P1">Descriptif de l'emploi</text:p>
      <text:p text:style-name="P1">- contribue à la définition des orientations de la collectivité et à l'élaboration, sous la responsabilité de l'équipe politique, d'un projet partagé par toutes les parties prenantes de l'action publique ;<text:line-break/>- dirige les services et pilote l'organisation territoriale en cohérence avec les orientations préalablement définies.</text:p>
      <text:p text:style-name="P1">Missions / conditions d'exercice</text:p>
      <text:p text:style-name="P1">- Activités techniques :<text:line-break/>- participation à la définition du projet global de la collectivité et à sa stratégie de mise en oeuvre ;<text:line-break/>- élaboration et pilotage de la stratégie de gestion et d'optimisation des ressources ;<text:line-break/>- impulsion et conduite des projets stratégiques intégrant innovation et efficience des services ;<text:line-break/>- structuration et animation de la politique managériale de la collectivité en lien avec l'exécutif ;<text:line-break/>- pilotage de l'équipe de direction ;<text:line-break/>- supervision du management des services et conduite du dialogue social ;<text:line-break/>- mise en oeuvre, pilotage de l'évaluation des politiques locales et projets de la collectivité ;<text:line-break/>- représentation institutionnelle et négociation avec les acteurs du territoire ;<text:line-break/>- veille stratégique réglementaire et prospective.<text:line-break/><text:line-break/>- SAVOIR-FAIRE :<text:line-break/>- participation à la définition du projet global de la collectivité et à sa stratégie de mise en oeuvre ;<text:line-break/>- élaboration et pilotage de la stratégie de gestion et d'optimisation des ressources ;<text:line-break/>- impulsion et conduite des projets stratégiques intégrant innovation et efficience des services ;<text:line-break/>- structuration et animation de la politique managériale de la collectivité en lien avec l'exécutif ;<text:line-break/>- pilotage de l'équipe de direction ;<text:line-break/>- supervision du management des services et conduite du dialogue social ;<text:line-break/>- mise en oeuvre, pilotage de l'évaluation des politiques locales et projets de la collectivité ;<text:line-break/>- représentation institutionnelle et négociation avec les acteurs du territoire ;<text:line-break/>- veille stratégique réglementaire et prospective.</text:p>
      <text:p text:style-name="P1">Profils recherchés</text:p>
      <text:p text:style-name="Text_20_body">- SAVOIRS SOCIOPROFESSIONNELS :<text:line-break/>- politiques publiques locales ;<text:line-break/>- fondements de l'action publique et des libertés publiques ;<text:line-break/>- processus de décision des exécutifs locaux ;<text:line-break/>- environnement territorial, enjeux, évolutions et cadre réglementaire des politiques publiques ;<text:line-break/>- modes de gestion des services publics locaux ;<text:line-break/>- principes du management opérationnel ;<text:line-break/>- principes du développement et de l'aménagement local ;<text:line-break/>- méthodes d'analyse et de diagnostic ;<text:line-break/>- partenaires institutionnels, publics et privés de la collectivité ;<text:line-break/>- réglementations applicables aux collectivités ;<text:line-break/>- méthodes et outils d'évaluation des politiques publiques ;<text:line-break/>- statut de la fonction publique territoriale ;<text:line-break/><text:soft-page-break/>- risques juridiques et financiers liés à la gestion locale.<text:line-break/><text:line-break/>- SAVOIRS GÉNÉRAUX :<text:line-break/>- cadre juridique et conventionnel ;<text:line-break/>- gestion financière et contrôle de gestion ;<text:line-break/>- règles et procédures budgétaires et comptables de la comptabilité publique ;<text:line-break/>- réglementation fiscale (subventions, délégations) ;<text:line-break/>- techniques d'animation et de dynamique de groupes ;<text:line-break/>- techniques de communication internes/externes ;<text:line-break/>- méthodes et techniques de concertation et de négociation ;<text:line-break/>- gestion des ressources humaines.</text:p>
      <text:p text:style-name="Text_20_body"/>
      <text:h text:style-name="Heading_20_3" text:outline-level="3">Contact et modalités de candidature</text:h>
      <text:p text:style-name="P1">Contact</text:p>
      <text:p text:style-name="P1">0299414677</text:p>
      <text:p text:style-name="P1">Informations complémentaires</text:p>
      <text:p text:style-name="P1">cv et lettre de motivatio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29T09:15:57.896000000</meta:creation-date>
    <dc:date>2025-04-29T09:18:52.671000000</dc:date>
    <meta:editing-duration>PT2M55S</meta:editing-duration>
    <meta:editing-cycles>1</meta:editing-cycles>
    <meta:document-statistic meta:table-count="0" meta:image-count="0" meta:object-count="0" meta:page-count="3" meta:paragraph-count="45" meta:word-count="686" meta:character-count="4551" meta:non-whitespace-character-count="3899"/>
    <meta:generator>LibreOffice/24.8.6.2$Windows_X86_64 LibreOffice_project/6d98ba145e9a8a39fc57bcc76981d1fb1316c60c</meta:generator>
  </office:meta>
</office:document-meta>
</file>