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B000004D9294A7B6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cm" svg:y="2.064cm" svg:width="17cm" svg:height="24.111cm" draw:z-index="0"><draw:image xlink:href="Pictures/100000000000036B000004D9294A7B6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3T09:24:29.543000000</meta:creation-date>
    <dc:date>2024-06-03T09:27:40.935000000</dc:date>
    <meta:editing-duration>PT3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7.2$Windows_X86_64 LibreOffice_project/dd47e4b30cb7dab30588d6c79c651f218165e3c5</meta:generator>
  </office:meta>
</office:document-meta>
</file>