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re1" style:master-page-name="MP0" style:family="paragraph">
      <style:paragraph-properties fo:break-before="page"/>
    </style:style>
    <style:style style:name="P2" style:parent-style-name="Textbody" style:family="paragraph">
      <style:paragraph-properties fo:margin-bottom="0in"/>
    </style:style>
    <style:style style:name="P3" style:parent-style-name="Textbody" style:family="paragraph">
      <style:paragraph-properties fo:margin-bottom="0in"/>
    </style:style>
    <style:style style:name="P4" style:parent-style-name="Textbody" style:family="paragraph">
      <style:paragraph-properties fo:margin-bottom="0in"/>
    </style:style>
    <style:style style:name="P5" style:parent-style-name="Textbody" style:family="paragraph">
      <style:paragraph-properties fo:margin-bottom="0in"/>
    </style:style>
    <style:style style:name="P6" style:parent-style-name="Textbody" style:family="paragraph">
      <style:paragraph-properties fo:margin-bottom="0in"/>
    </style:style>
    <style:style style:name="P7" style:parent-style-name="Textbody" style:family="paragraph">
      <style:paragraph-properties fo:margin-bottom="0in"/>
    </style:style>
    <style:style style:name="P8" style:parent-style-name="Textbody" style:family="paragraph">
      <style:paragraph-properties fo:margin-bottom="0in"/>
    </style:style>
    <style:style style:name="P9" style:parent-style-name="Textbody" style:family="paragraph">
      <style:paragraph-properties fo:margin-bottom="0in"/>
    </style:style>
    <style:style style:name="P10" style:parent-style-name="Textbody" style:family="paragraph">
      <style:paragraph-properties fo:margin-bottom="0in"/>
    </style:style>
    <style:style style:name="P11" style:parent-style-name="Textbody" style:family="paragraph">
      <style:paragraph-properties fo:margin-bottom="0in"/>
    </style:style>
    <style:style style:name="P12" style:parent-style-name="Textbody" style:family="paragraph">
      <style:paragraph-properties fo:margin-bottom="0in"/>
    </style:style>
    <style:style style:name="S1" style:family="section">
      <style:section-properties fo:margin-left="0in" fo:margin-right="0in" style:writing-mode="lr-tb"/>
    </style:style>
    <style:style style:name="S2" style:family="section">
      <style:section-properties fo:margin-left="0in" fo:margin-right="0in" style:writing-mode="lr-tb"/>
    </style:style>
  </office:automatic-styles>
  <office:body>
    <office:text text:use-soft-page-breaks="true">
      <text:h text:style-name="P1" text:outline-level="1">ASSISTANT-E D'ENSEIGNEMENT ARTISTIQUE - FORMATION MUSICALE<text:a xlink:href="https://recrutement.rennesmetropole.fr/vacancy/send/id/2167" office:target-frame-name="_top" xlink:show="replace"><text:s/></text:a></text:h>
      <text:p text:style-name="P2">Pôle PSCC</text:p>
      <text:p text:style-name="P3">Collectivité Ville de Rennes</text:p>
      <text:p text:style-name="P4">Service<text:s/>Equipes pédagogiques du CRR</text:p>
      <text:p text:style-name="P5">Type d'emploi Emploi permanent</text:p>
      <text:p text:style-name="P6">Direction Conservatoire à Rayonnement Régional</text:p>
      <text:p text:style-name="P7">Filière<text:s/>culturelle</text:p>
      <text:p text:style-name="P8">Cadre d'emplois Assistants Territ. Enseignement Artistique</text:p>
      <text:p text:style-name="P9">Catégorie B</text:p>
      <text:p text:style-name="P10">Réf. 2024-CA-2167</text:p>
      <text:p text:style-name="P11">Date limite de candidature 21/04/2024</text:p>
      <text:p text:style-name="P12">Date prévisionnelle d'embauche 01/10/2024</text:p>
      <text:p text:style-name="Textbody">Fiche de poste<text:s/><text:bookmark-start text:name="guid-download"/><text:bookmark-end text:name="guid-download"/><text:a xlink:href="https://recrutement.rennesmetropole.fr/_rennesmetropole/public_files/fdp-aea-fm.pdf" office:target-frame-name="_top" xlink:show="replace">Télécharger</text:a></text:p>
      <text:section text:name="Sect1" text:style-name="S1">
        <text:p text:style-name="Textbody"><text:span text:style-name="StrongEmphasis">Rennes Ville &amp; Métropole et ses 5500 agents œuvrent au quotidien</text:span><text:s/>pour faire de leur territoire un lieu de vie dynamique, en phase avec les enjeux d’aujourd’hui et de demain. Nous rejoindre, c'est faire le choix d'intégrer une collectivité qui mise sur la diversité des profils, l'accompagnement des parcours et la qualité de vie au travail de ses agents.</text:p>
        <text:p text:style-name="Textbody">Vous êtes à la recherche d’un nouveau défi professionnel dans un environnement porteur de valeurs et de sens ? Rennes Ville &amp; Métropole peut devenir votre nouvelle terre d’accueil.<text:line-break/><text:span text:style-name="StrongEmphasis">#proximité<text:s/></text:span><text:span text:style-name="StrongEmphasis"><text:line-break/></text:span><text:span text:style-name="StrongEmphasis">#engagement #solidarité<text:s/></text:span><text:span text:style-name="StrongEmphasis"><text:line-break/></text:span><text:span text:style-name="StrongEmphasis">#intelligencecollect</text:span><text:span text:style-name="StrongEmphasis">ive</text:span></text:p>
      </text:section>
      <text:section text:name="Sect2" text:style-name="S2">
        <text:h text:style-name="Titre3" text:outline-level="3">Informations générales</text:h>
        <text:p text:style-name="Textbody">Implanté à Rennes depuis plus d’un siècle, le Conservatoire est un établissement d’enseignement artistique qui accueille actuellement environ 1 900 élèves et déploie son activité dans de nombreux dispositifs en temps scolaire. Son équipe est constituée de 90 enseignants et de 29 agents administratifs et techniques.</text:p>
        <text:h text:style-name="Titre3" text:outline-level="3">Missions</text:h>
        <text:p text:style-name="Textbody">Sous l’autorité de la Directrice du Conservatoire et en collaboration avec les enseignants du Département pédagogique dans lequel vous intervenez :</text:p>
        <text:p text:style-name="Textbody">• vous<text:s/>enseignez la formation musicale en l’intégrant pleinement dans le parcours de formation des élèves afin de favoriser la complémentarité des enseignements (FM, instrument, pratiques collectives). Vous êtes ouvert aux démarches créatives et à l’innovation pédagogique.</text:p>
        <text:p text:style-name="Textbody">• vous contribuez à la réflexion pédagogique dans un esprit de recherche, ainsi qu’aux différents travaux et projets en favorisant les transversalités au sein de l’établissement et les collaborations avec les partenaires.</text:p>
        <text:soft-page-break/>
        <text:p text:style-name="Textbody">• vous assurez une production artistique dans le domaine musical en étant force de proposition vis-à-vis des réseaux professionnels et des partenaires localisés sur le territoire de rayonnement du CRR.</text:p>
        <text:h text:style-name="Titre3" text:outline-level="3">Profils recherchés</text:h>
        <text:p text:style-name="Textbody">Vous êtes titulaire du Diplôme d'état correspondant ou équivalent et faites preuve de compétences pédagogiques et artistiques reconnues dans des esthétiques diversifiées et dans différents contextes et registres d’enseignement à destination des élèves musiciens de l’établissement.</text:p>
        <text:p text:style-name="Textbody">Vous avez la capacité à vous inscrire dans un projet pédagogique et d’action culturelle innovant et interdisciplinaire. Vous justifiez de bonnes connaissances du réseau artistique et professionnel dans votre domaine. Vous appréciez le travail d’équipe et possédez le sens des relations humaines.</text:p>
        <text:p text:style-name="Textbody">Vous êtes organisé(e) et faites preuve de disponibilité. Idéalement vous avez l’expérience d’un Conservatoire à Rayonnement Régional de dimension comparable.</text:p>
        <text:h text:style-name="Titre3" text:outline-level="3">Condition de recrutement externe</text:h>
        <text:p text:style-name="Textbody">Vous êtes titulaire de la fonction publique ? Ce poste est ouvert aux candidatures des agents titulaires du cadre d'emplois des Assistants enseignement artistique par voie de mutation, aux lauréats du concours correspondant ainsi qu'aux agents titulaires des cadres d'emplois équivalents par voie de détachement.</text:p>
        <text:p text:style-name="Textbody">Par ailleurs, nos collectivités sont handi-accueillantes : des dispositions favorisant l'accès à l'emploi public des personnes concernées y sont mises en œuvre.</text:p>
        <text:h text:style-name="Titre3" text:outline-level="3">Contact(s) et informations générales</text:h>
        <text:p text:style-name="Textbody">Horaires : Temps complet (20/20ème sur 36 semaines). Horaires de travail organisés principalement  le soir, le mercredi et le samedi, sur le temps scolaire pour les CHAM, dans le respect des temps de l'enfant</text:p>
        <text:p text:style-name="Textbody">Lieu de travail : Conservatoire site Hoche: 26 rue Hoche, site Blosne: place Jean Normand, et quartier(s)<text:s/>de Rennes (en fonction des projets mis en œuvre)</text:p>
        <text:p text:style-name="Textbody">Matériel(s) à disposition : Instrumentarium et matériel audio du CRR, PC portable, protections auditives sur demande</text:p>
        <text:p text:style-name="Textbody">Missions de suppléance : Remplacement possible d'un collègue de la même discipline<text:line-break/>Assurer des jurys internes</text:p>
        <text:p text:style-name="Textbody">Diplôme requis : DE en Formation Musicale</text:p>
        <text:p text:style-name="Textbody">Les entretiens se dérouleront le 14/05.</text:p>
        <text:p text:style-name="Standard"><text:a xlink:href="https://recrutement.rennesmetropole.fr/2167/1/assistant-e-d-enseignement-artistique-formation-musicale?backlink=search" office:target-frame-name="_top" xlink:show="replace">https://recrutement.rennesmetropole.fr/2167/1/assistant-e-d-enseignement-artistique-formation-musicale?backlink=search</text:a></text:p>
        <text:p text:style-name="Standard"/>
        <text:p text:style-name="Standard"><text:a xlink:href="https://conservatoire-rennes.fr/app/uploads/2024/03/PROJET_ETABLISSMENT_EXE_WEB_26012024.pdf" office:target-frame-name="_top" xlink:show="replace">https://conservatoire-rennes.fr/app/uploads/2024/03/PROJET_ETABLISSMENT_EXE_WEB_26012024.pdf</text:a></text:p>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Titre3" style:display-name="Titre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orinne Marchois</dc:creator>
    <meta:creation-date>2024-04-08T09:35:00Z</meta:creation-date>
    <dc:date>2024-04-08T07:49:00Z</dc:date>
    <meta:template xlink:href="Normal.dotm" xlink:type="simple"/>
    <meta:editing-cycles>3</meta:editing-cycles>
    <meta:editing-duration>PT240S</meta:editing-duration>
    <meta:document-statistic meta:page-count="2" meta:paragraph-count="9" meta:word-count="743" meta:character-count="4823" meta:row-count="34" meta:non-whitespace-character-count="4089"/>
  </office:meta>
</office:document-meta>
</file>