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Policepardéfaut" style:family="text">
      <style:text-properties style:font-weight-complex="bold"/>
    </style:style>
    <style:style style:name="T4" style:parent-style-name="Policepardéfaut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weight-complex="bold"/>
    </style:style>
    <style:style style:name="T6" style:parent-style-name="Policepardéfaut" style:family="text">
      <style:text-properties style:font-weight-complex="bold"/>
    </style:style>
    <style:style style:name="T7" style:parent-style-name="Policepardéfaut" style:family="text">
      <style:text-properties style:font-weight-complex="bold"/>
    </style:style>
    <style:style style:name="T8" style:parent-style-name="Policepardéfaut" style:family="text">
      <style:text-properties style:font-weight-complex="bold"/>
    </style:style>
    <style:style style:name="T9" style:parent-style-name="Policepardéfaut" style:family="text">
      <style:text-properties style:font-weight-complex="bold"/>
    </style:style>
    <style:style style:name="T10" style:parent-style-name="Policepardéfaut" style:family="text">
      <style:text-properties style:font-weight-complex="bold"/>
    </style:style>
    <style:style style:name="T11" style:parent-style-name="Policepardéfaut" style:family="text">
      <style:text-properties style:font-weight-complex="bold"/>
    </style:style>
    <style:style style:name="T12" style:parent-style-name="Policepardéfaut" style:family="text">
      <style:text-properties style:font-weight-complex="bold"/>
    </style:style>
    <style:style style:name="T13" style:parent-style-name="Policepardéfaut" style:family="text">
      <style:text-properties style:font-weight-complex="bold"/>
    </style:style>
    <style:style style:name="T14" style:parent-style-name="Policepardéfaut" style:family="text">
      <style:text-properties style:font-weight-complex="bold"/>
    </style:style>
    <style:style style:name="T15" style:parent-style-name="Policepardéfaut" style:family="text">
      <style:text-properties style:font-weight-complex="bold"/>
    </style:style>
    <style:style style:name="T16" style:parent-style-name="Policepardéfaut" style:family="text">
      <style:text-properties style:font-weight-complex="bold"/>
    </style:style>
  </office:automatic-styles>
  <office:body>
    <office:text text:use-soft-page-breaks="true">
      <text:p text:style-name="P1">Offre d’emploi</text:p>
      <text:p text:style-name="P2"/>
      <text:p text:style-name="Standard">L’association Chœur d’Arabesque de Broöns recherche pour la rentrée prochaine un(e) chef de chœur. Notre chorale associative existe depuis 1989.</text:p>
      <text:p text:style-name="Standard">Elle comprend 30<text:s/>choristes adultes répartis dans les 4 pupitres.</text:p>
      <text:p text:style-name="Standard">Les répétitions d’une durée de 2 heures se déroulent dans une salle de la Maison des associations de Broöns actuellement les jeudis de l’année scolaire de 20 heures 15 à 22 heures 15; les jour et heure de répétition sont négociables.<text:s/><text:span text:style-name="T3">La chorale se produit en<text:s/></text:span><text:span text:style-name="T4">concert</text:span><text:span text:style-name="T5"><text:s/>public dans la région plusieurs fois dans l’année, le plus souvent en s’associant avec une autre chorale.</text:span></text:p>
      <text:p text:style-name="Standard"><text:span text:style-name="T6">Le répertoire du Chœur d’Arabesque est très varié: il comprend quelques chants classiques,</text:span><text:span text:style-name="T7"><text:s/>des chants traditionnels du monde, des chants traditionnels de Noël, de la chanson contemporaine.</text:span></text:p>
      <text:p text:style-name="Standard"><text:span text:style-name="T8">La reprise d’activité est prévue semaine 36, de préférence le jeudi 8 septembre.</text:span></text:p>
      <text:p text:style-name="Standard"><text:span text:style-name="T9">Le contrat de travail conclu dans le cadre de la convention collective natio</text:span><text:span text:style-name="T10">nale de l’animation (avenant 46) prévoit l’engagement de notre chef de chœur en qualité de professeur de musique niveau 2 coefficient 260 de la convention collective nationale de l’animation. Pour les concerts, le chef de chœur est rémunéré en heures compl</text:span><text:span text:style-name="T11">émentaires à raison de 2 heures 30 par concert.</text:span></text:p>
      <text:p text:style-name="Standard"><text:span text:style-name="T12">Les frais de déplacement du domicile au lieu de travail sont pris en charge par l’association selon le barème de remboursement par la CPAM du transport en véhicule personnel.</text:span></text:p>
      <text:p text:style-name="Standard"/>
      <text:p text:style-name="Standard"><text:span text:style-name="T13">Pour toute information, contact</text:span><text:span text:style-name="T14">er Danièle Poilvet présidente de l’association:</text:span></text:p>
      <text:p text:style-name="Standard"><text:span text:style-name="T15">- téléphone 02.96.84.80.88 / <text:s/>06.66.35.84.55 <text:s/>laisser un message en cas d’absence</text:span></text:p>
      <text:p text:style-name="Standard"><text:span text:style-name="T16">- courriel <text:s text:c="2"/>poilvet.daniele@orange.fr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rinne Marchois</meta:initial-creator>
    <dc:creator>Corinne Marchois</dc:creator>
    <meta:creation-date>2022-07-22T12:09:00Z</meta:creation-date>
    <dc:date>2022-07-22T12:09:00Z</dc:date>
    <meta:template xlink:href="Normal.dotm" xlink:type="simple"/>
    <meta:editing-cycles>2</meta:editing-cycles>
    <meta:editing-duration>PT60S</meta:editing-duration>
    <meta:document-statistic meta:page-count="1" meta:paragraph-count="3" meta:word-count="250" meta:character-count="1623" meta:row-count="11" meta:non-whitespace-character-count="1376"/>
  </office:meta>
</office:document-meta>
</file>